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246D2F0t00" svg:font-family="TTE246D2F0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e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e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e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Normale">
      <style:paragraph-properties fo:text-align="center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Normale">
      <style:paragraph-properties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Normale">
      <style:paragraph-properties style:text-autospace="none"/>
      <style:text-properties style:font-name="Arial" style:font-name-complex="Arial"/>
    </style:style>
    <style:style style:name="P12" style:family="paragraph" style:parent-style-name="Normale">
      <style:paragraph-properties fo:text-align="justify" style:justify-single-word="false" style:text-autospace="none"/>
      <style:text-properties style:font-name="Arial" style:font-name-complex="Arial"/>
    </style:style>
    <style:style style:name="P13" style:family="paragraph" style:parent-style-name="Normale">
      <style:paragraph-properties style:text-autospace="none"/>
      <style:text-properties style:font-name="Arial" fo:font-size="9.5pt" fo:font-style="italic" fo:font-weight="bold" style:font-size-asian="9.5pt" style:font-style-asian="italic" style:font-weight-asian="bold" style:font-name-complex="Arial" style:font-size-complex="9.5pt" style:font-style-complex="italic" style:font-weight-complex="bold"/>
    </style:style>
    <style:style style:name="P14" style:family="paragraph" style:parent-style-name="Normale">
      <style:paragraph-properties style:text-autospace="none"/>
    </style:style>
    <style:style style:name="P15" style:family="paragraph" style:parent-style-name="Normale">
      <style:paragraph-properties fo:text-align="justify" style:justify-single-word="false" style:text-autospace="none"/>
    </style:style>
    <style:style style:name="P16" style:family="paragraph" style:parent-style-name="Normale" style:master-page-name="MP0">
      <style:paragraph-properties style:page-number="auto" fo:break-before="pag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TTE246D2F0t00" fo:font-size="9pt" style:font-size-asian="9pt" style:font-name-complex="TTE246D2F0t00" style:font-size-complex="9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6.5pt" style:font-size-asian="6.5pt" style:font-name-complex="Arial" style:font-size-complex="6.5pt"/>
    </style:style>
    <style:style style:name="T7" style:family="text">
      <style:text-properties style:text-position="sub 65%" style:font-name="Arial" fo:font-size="10pt" style:font-size-asian="10pt" style:font-name-complex="Arial" style:font-size-complex="10pt"/>
    </style:style>
    <style:style style:name="T8" style:family="text">
      <style:text-properties style:text-position="sub 63%"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5pt" style:font-size-asian="5pt" style:font-name-complex="Times New Roman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– FACSIMILE ALLEGATO N.1 – ISTANZA E DICHIARAZIONE</text:p>
      <text:p text:style-name="P1"/>
      <text:p text:style-name="P1"/>
      <text:p text:style-name="P11"><text:tab/><text:tab/><text:tab/><text:tab/><text:tab/><text:tab/><text:tab/><text:tab/>Spett.le</text:p>
      <text:p text:style-name="P11"><text:tab/><text:tab/><text:tab/><text:tab/><text:tab/><text:tab/><text:tab/><text:tab/>Camera Commercio Maremma e Tirreno</text:p>
      <text:p text:style-name="P11"><text:tab/><text:tab/><text:tab/><text:tab/><text:tab/><text:tab/><text:tab/><text:tab/>Sede di Livorno Piazza Municipio n.48</text:p>
      <text:p text:style-name="P11"><text:tab/><text:tab/><text:tab/><text:tab/><text:tab/><text:tab/><text:tab/><text:tab/>57123 Livorno– Li</text:p>
      <text:p text:style-name="P11">ESCLUSIVAMENTE PER PEC </text:p>
      <text:p text:style-name="P11">CASELLA: cameradicommercio@pec.lg.camcom.it</text:p>
      <text:p text:style-name="P11"/>
      <text:p text:style-name="P11"/>
      <text:p text:style-name="P2">OGGETTO: PROCEDURA NEGOZIATA <text:s/>PER L’AFFIDAMENTO DEI SERVIZI DI CATALOGAZIONE, REFERENCE , GESTIONE BIBLIOTECA ED ARCHIVIO STORICO DELLA CAMERA DI COMMERCIO DI LIVORNO</text:p>
      <text:p text:style-name="P1"/>
      <text:p text:style-name="P4">Il sottoscritto ………………………………………………………………………………</text:p>
      <text:p text:style-name="P4">nato il………………………..a………………………………………………………………………</text:p>
      <text:p text:style-name="P4">in qualità di………………………………………………………………………</text:p>
      <text:p text:style-name="P4">dell’operatore economico</text:p>
      <text:p text:style-name="P4">……………..……………………………………………….……………………………………</text:p>
      <text:p text:style-name="P4">con sede in ………………………………………………………</text:p>
      <text:p text:style-name="P4">con codice fiscale n…………………………………………………………………………………….</text:p>
      <text:p text:style-name="P4">con partita IVA n …………………………………………… tel .…………………………</text:p>
      <text:p text:style-name="P4">eventuale firma digitale SI NO</text:p>
      <text:p text:style-name="P4">eventuale iscrizione m.e.p.a. SI NO</text:p>
      <text:p text:style-name="P4"/>
      <text:p text:style-name="P4"/>
      <text:p text:style-name="P3">FA ISTANZA</text:p>
      <text:p text:style-name="P3"/>
      <text:p text:style-name="P3"/>
      <text:p text:style-name="P4">Di ammissione alla gara per l’affidamento dell’appalto in oggetto, come (barrare la casella corrispondente):</text:p>
      <text:p text:style-name="P14"><text:span text:style-name="Car._20_predefinito_20_paragrafo"><text:span text:style-name="T1">_ </text:span></text:span><text:span text:style-name="Car._20_predefinito_20_paragrafo"><text:span text:style-name="T2">operatore economico singolo</text:span></text:span></text:p>
      <text:p text:style-name="P14"><text:span text:style-name="Car._20_predefinito_20_paragrafo"><text:span text:style-name="T1">_ </text:span></text:span><text:span text:style-name="Car._20_predefinito_20_paragrafo"><text:span text:style-name="T2">Capogruppo di un raggruppamento temporaneo o di un consorzio o di un GEIE già costituito</text:span></text:span></text:p>
      <text:p text:style-name="P4">…………………………………………………………………………………………………………</text:p>
      <text:p text:style-name="P4">(oppure: da costituirsi fra gli operatori economici ………………….……..……………………… ..</text:p>
      <text:p text:style-name="P4">…………………………………………………………………………………………………………..)</text:p>
      <text:p text:style-name="P14"><text:span text:style-name="Car._20_predefinito_20_paragrafo"><text:span text:style-name="T1">_ </text:span></text:span><text:span text:style-name="Car._20_predefinito_20_paragrafo"><text:span text:style-name="T2">Mandante di un raggruppamento di imprese o di un consorzio o di un GEIE già costituito fra</text:span></text:span></text:p>
      <text:p text:style-name="P4">gli operatori economici</text:p>
      <text:p text:style-name="P4">……………………………………..………………………………………………</text:p>
      <text:p text:style-name="P4">(oppure da costituirsi fra gli operatori economici…………</text:p>
      <text:p text:style-name="P4">…………………………………………………………………………………………)</text:p>
      <text:p text:style-name="P14"><text:span text:style-name="Car._20_predefinito_20_paragrafo"><text:span text:style-name="T1">_ </text:span></text:span><text:span text:style-name="Car._20_predefinito_20_paragrafo"><text:span text:style-name="T2">Consorzio di tipo ………………….. ai</text:span></text:span></text:p>
      <text:p text:style-name="P4"/>
      <text:p text:style-name="P6">Ai sensi degli articoli 46 e 47 del D.P.R.445/2000, consapevole delle sanzioni penali previste all’art.76</text:p>
      <text:p text:style-name="P6">e delle conseguenze previste dall’art.75 del medesimo D.P.R., per le ipotesi di falsità in atti e dichiarazioni mendaci</text:p>
      <text:p text:style-name="P8">DICHIARA</text:p>
      <text:p text:style-name="P8"/>
      <text:p text:style-name="P8"/>
      <text:p text:style-name="P4">a) di essere abilitato ad impegnare l’operatore economico;</text:p>
      <text:p text:style-name="P4">b) che titolari (per le imprese singole), soci (per le società in nome collettivo), soci accomandatari per le</text:p>
      <text:p text:style-name="P4">società in accomandita semplice), amministratori muniti di poteri di rappresentanza o socio unico o socio di maggioranza per le società con più di quattro soci (per ogni altro tipo di società o consorzio), dell’operatore economico sono i Signori:</text:p>
      <text:p text:style-name="P14"><text:span text:style-name="Car._20_predefinito_20_paragrafo"><text:span text:style-name="T2">- </text:span></text:span><text:span text:style-name="Car._20_predefinito_20_paragrafo"><text:span text:style-name="T3">legali rappresentanti</text:span></text:span><text:span text:style-name="Car._20_predefinito_20_paragrafo"><text:span text:style-name="T2">:</text:span></text:span></text:p>
      <text:p text:style-name="P4">_ Cognome/ nome __________________________________ nato il___________ a</text:p>
      <text:p text:style-name="P4">_____________________ e Residente in __________________________, Via</text:p>
      <text:p text:style-name="P4">______________________ Codice fiscale_______________________________ in</text:p>
      <text:p text:style-name="P4">qualità di___________________________________________________</text:p>
      <text:p text:style-name="P4">_ Cognome/ nome __________________________________ nato il___________ a</text:p>
      <text:p text:style-name="P4">_____________________ e Residente in __________________________, Via</text:p>
      <text:p text:style-name="P4"><text:soft-page-break/>______________________ Codice fiscale_______________________________ in</text:p>
      <text:p text:style-name="P4">qualità di___________________________________________________</text:p>
      <text:p text:style-name="P4">_ Cognome/ nome __________________________________ nato il___________ a</text:p>
      <text:p text:style-name="P4">_____________________ e Residente in __________________________, Via</text:p>
      <text:p text:style-name="P4">______________________ Codice fiscale_______________________________ in</text:p>
      <text:p text:style-name="P4">qualità di___________________________________________________</text:p>
      <text:p text:style-name="P14"><text:span text:style-name="Car._20_predefinito_20_paragrafo"><text:span text:style-name="T3">Direttore tecnico</text:span></text:span><text:span text:style-name="Car._20_predefinito_20_paragrafo"><text:span text:style-name="T2">:</text:span></text:span></text:p>
      <text:p text:style-name="P4">_ Cognome/ nome __________________________________ nato il___________ a</text:p>
      <text:p text:style-name="P4">_____________________ e Residente in __________________________, Via</text:p>
      <text:p text:style-name="P4">______________________ Codice fiscale_______________________________ in</text:p>
      <text:p text:style-name="P4">qualità di___________________________________________________</text:p>
      <text:p text:style-name="P4">che nell’anno anteriore alla pubblicazione del bando di gara per l’affidamento della concessione in</text:p>
      <text:p text:style-name="P14"><text:span text:style-name="Car._20_predefinito_20_paragrafo"><text:span text:style-name="T2">oggetto </text:span></text:span><text:span text:style-name="Car._20_predefinito_20_paragrafo"><text:span text:style-name="T3">sono cessati dalla carica </text:span></text:span><text:span text:style-name="Car._20_predefinito_20_paragrafo"><text:span text:style-name="T2">i Signori:</text:span></text:span></text:p>
      <text:p text:style-name="P4">________________ (nome e cognome) _____________ (luogo e data di nascita)</text:p>
      <text:p text:style-name="P4">______________________________________________________(carica)</text:p>
      <text:p text:style-name="P4">________________ (nome e cognome) _____________ (luogo e data di nascita)</text:p>
      <text:p text:style-name="P4">______________________________________________________(carica)</text:p>
      <text:p text:style-name="P4">________________ (nome e cognome) _____________ (luogo e data di nascita)</text:p>
      <text:p text:style-name="P4">______________________________________________________(carica)</text:p>
      <text:p text:style-name="P5">c) che l’Impresa non si trova in alcuna delle situazioni di esclusione dalla partecipazione alla gara di cui all’art. 80 <text:s/>del D.Lgs. n. 502016, ed in particolare:</text:p>
      <text:p text:style-name="P5">1. che l’impresa non si trova in stato di liquidazione coatta, concordato preventivo, salvo il caso di cui all'articolo 186-bis del regio decreto 16 marzo 1942, n. 267, fallimento ovvero a carico dell’impresa non è in corso un procedimento per la dichiarazione di una di tali situazioni;</text:p>
      <text:p text:style-name="P15"><text:span text:style-name="Car._20_predefinito_20_paragrafo"><text:span text:style-name="T2">2. che nei confronti del titolare o del direttore tecnico se si tratta di impresa individuale, dei soci o</text:span></text:span><text:span text:style-name="Car._20_predefinito_20_paragrafo"><text:span text:style-name="T2"> </text:span></text:span><text:span text:style-name="Car._20_predefinito_20_paragrafo"><text:span text:style-name="T2">del direttore tecnico se si tratta di SNC, dei soci accomandatari o del direttore tecnico se si</text:span></text:span><text:span text:style-name="Car._20_predefinito_20_paragrafo"><text:span text:style-name="T2"> </text:span></text:span><text:span text:style-name="Car._20_predefinito_20_paragrafo"><text:span text:style-name="T2">tratta di SAS, degli amministratori muniti di poteri di rappresentanza o del direttore tecnico o</text:span></text:span><text:span text:style-name="Car._20_predefinito_20_paragrafo"><text:span text:style-name="T2"> </text:span></text:span><text:span text:style-name="Car._20_predefinito_20_paragrafo"><text:span text:style-name="T2">del socio unico persona fisica, ovvero del socio di maggioranza in caso di società con meno di</text:span></text:span><text:span text:style-name="Car._20_predefinito_20_paragrafo"><text:span text:style-name="T2"> </text:span></text:span><text:span text:style-name="Car._20_predefinito_20_paragrafo"><text:span text:style-name="T2">quattro soci se si tratta di altro tipo di società, non è pendente alcun procedimento per</text:span></text:span><text:span text:style-name="Car._20_predefinito_20_paragrafo"><text:span text:style-name="T2"> </text:span></text:span><text:span text:style-name="Car._20_predefinito_20_paragrafo"><text:span text:style-name="T2">l’applicazione di una delle misure di prevenzione di cui all’art. 3 della Legge 27/12/1956 n.</text:span></text:span><text:span text:style-name="Car._20_predefinito_20_paragrafo"><text:span text:style-name="T2"> </text:span></text:span><text:span text:style-name="Car._20_predefinito_20_paragrafo"><text:span text:style-name="T2">1423 o di una delle cause ostative previste dall’art. 10 della Legge 31/05/1965 n. 575 e che</text:span></text:span><text:span text:style-name="Car._20_predefinito_20_paragrafo"><text:span text:style-name="T2"> </text:span></text:span><text:span text:style-name="Car._20_predefinito_20_paragrafo"><text:span text:style-name="T2">anche in assenza nei loro confronti di un procedimento per l’applicazione di una misura di</text:span></text:span><text:span text:style-name="Car._20_predefinito_20_paragrafo"><text:span text:style-name="T2"> </text:span></text:span><text:span text:style-name="Car._20_predefinito_20_paragrafo"><text:span text:style-name="T2">prevenzione o di una causa ostativa ivi previste, pur essendo stati vittime dei reati previsti e</text:span></text:span><text:span text:style-name="Car._20_predefinito_20_paragrafo"><text:span text:style-name="T2"> </text:span></text:span><text:span text:style-name="Car._20_predefinito_20_paragrafo"><text:span text:style-name="T2">puniti dagli articoli 317 e 629 del codice penale aggravati ai sensi dell’articolo 7 del Decreto-</text:span></text:span><text:span text:style-name="Car._20_predefinito_20_paragrafo"><text:span text:style-name="T2"> </text:span></text:span><text:span text:style-name="Car._20_predefinito_20_paragrafo"><text:span text:style-name="T2">Legge 13 maggio 1991, n. 152, convertito, con modificazioni, dalla Legge 12 luglio 1991, n.</text:span></text:span><text:span text:style-name="Car._20_predefinito_20_paragrafo"><text:span text:style-name="T2"> </text:span></text:span><text:span text:style-name="Car._20_predefinito_20_paragrafo"><text:span text:style-name="T2">203, non risultino aver denunciato i fatti all’autorità giudiziaria, salvo che ricorrano i casi</text:span></text:span><text:span text:style-name="Car._20_predefinito_20_paragrafo"><text:span text:style-name="T2"> </text:span></text:span><text:span text:style-name="Car._20_predefinito_20_paragrafo"><text:span text:style-name="T2">previsti dall’articolo 4, primo comma, della Legge 24 novembre 1981, n. 689</text:span></text:span><text:span text:style-name="Car._20_predefinito_20_paragrafo"><text:span text:style-name="T6">1</text:span></text:span><text:span text:style-name="Car._20_predefinito_20_paragrafo"><text:span text:style-name="T2">;</text:span></text:span></text:p>
      <text:p text:style-name="P15"><text:span text:style-name="Car._20_predefinito_20_paragrafo"><text:span text:style-name="T2">3. che nei confronti dei soggetti di cui al punto b) ed anche nei confronti dei soggetti cessati dalla</text:span></text:span><text:span text:style-name="Car._20_predefinito_20_paragrafo"><text:span text:style-name="T2"> </text:span></text:span><text:span text:style-name="Car._20_predefinito_20_paragrafo"><text:span text:style-name="T2">carica nell’anno antecedente la data di iscrizione all’albo</text:span></text:span><text:span text:style-name="Car._20_predefinito_20_paragrafo"><text:span text:style-name="T7">2</text:span></text:span><text:span text:style-name="Car._20_predefinito_20_paragrafo"><text:span text:style-name="T2"> </text:span></text:span><text:span text:style-name="Car._20_predefinito_20_paragrafo"><text:span text:style-name="T2">non è stata pronunciata sentenza di</text:span></text:span><text:span text:style-name="Car._20_predefinito_20_paragrafo"><text:span text:style-name="T2"> </text:span></text:span><text:span text:style-name="Car._20_predefinito_20_paragrafo"><text:span text:style-name="T2">condanna passata in giudicato, o emesso decreto penale di condanna divenuto irrevocabile,</text:span></text:span><text:span text:style-name="Car._20_predefinito_20_paragrafo"><text:span text:style-name="T2"> </text:span></text:span><text:span text:style-name="Car._20_predefinito_20_paragrafo"><text:span text:style-name="T2">oppure sentenza di applicazione della pena su richiesta, ai sensi dell’art. 444 del c.p.p., per</text:span></text:span><text:span text:style-name="Car._20_predefinito_20_paragrafo"><text:span text:style-name="T2"> </text:span></text:span><text:span text:style-name="Car._20_predefinito_20_paragrafo"><text:span text:style-name="T2">reati gravi in danno dello Stato o della Comunità che incidono sulla moralità professionale; è</text:span></text:span><text:span text:style-name="Car._20_predefinito_20_paragrafo"><text:span text:style-name="T2"> </text:span></text:span><text:span text:style-name="Car._20_predefinito_20_paragrafo"><text:span text:style-name="T2">comunque causa di esclusione la condanna, con sentenza passata in giudicato, per uno o più</text:span></text:span><text:span text:style-name="Car._20_predefinito_20_paragrafo"><text:span text:style-name="T2"> </text:span></text:span><text:span text:style-name="Car._20_predefinito_20_paragrafo"><text:span text:style-name="T2">reati di partecipazione ad un’organizzazione criminale, corruzione, frode, riciclaggio, quali</text:span></text:span><text:span text:style-name="Car._20_predefinito_20_paragrafo"><text:span text:style-name="T2"> </text:span></text:span><text:span text:style-name="Car._20_predefinito_20_paragrafo"><text:span text:style-name="T2">definiti dagli atti comunitari citati all’art. 45, paragrafo 1, direttiva CE 2004/18</text:span></text:span><text:span text:style-name="Car._20_predefinito_20_paragrafo"><text:span text:style-name="T7">3</text:span></text:span><text:span text:style-name="Car._20_predefinito_20_paragrafo"><text:span text:style-name="T2">; a tal fine sono di</text:span></text:span><text:span text:style-name="Car._20_predefinito_20_paragrafo"><text:span text:style-name="T2"> </text:span></text:span><text:span text:style-name="Car._20_predefinito_20_paragrafo"><text:span text:style-name="T2">seguito indicate tutte le condanne penali riportate dai soggetti dai predetti soggetti, ivi</text:span></text:span><text:span text:style-name="Car._20_predefinito_20_paragrafo"><text:span text:style-name="T2"> </text:span></text:span><text:span text:style-name="Car._20_predefinito_20_paragrafo"><text:span text:style-name="T2">comprese per le quali abbiano beneficiato della non menzione (indicare tutte le condanne</text:span></text:span><text:span text:style-name="Car._20_predefinito_20_paragrafo"><text:span text:style-name="T2"> </text:span></text:span><text:span text:style-name="Car._20_predefinito_20_paragrafo"><text:span text:style-name="T2">ricevute i dati identificati dell’interessato dalla sentenza, la fattispecie criminosa, la pena</text:span></text:span><text:span text:style-name="Car._20_predefinito_20_paragrafo"><text:span text:style-name="T2"> </text:span></text:span><text:span text:style-name="Car._20_predefinito_20_paragrafo"><text:span text:style-name="T2">comminata, il tempo del reato</text:span></text:span><text:span text:style-name="Car._20_predefinito_20_paragrafo"><text:span text:style-name="T2"> </text:span></text:span><text:span text:style-name="Car._20_predefinito_20_paragrafo"><text:span text:style-name="T7">4</text:span></text:span><text:span text:style-name="Car._20_predefinito_20_paragrafo"><text:span text:style-name="T2">):</text:span></text:span></text:p>
      <text:p text:style-name="P5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15"><text:span text:style-name="Car._20_predefinito_20_paragrafo"><text:span text:style-name="T2">4. di non aver violato il divieto di intestazione fiduciaria posto all’art. 17 della Legge 19/03/1990</text:span></text:span><text:span text:style-name="Car._20_predefinito_20_paragrafo"><text:span text:style-name="T2"> </text:span></text:span><text:span text:style-name="Car._20_predefinito_20_paragrafo"><text:span text:style-name="T2">n. 55</text:span></text:span><text:span text:style-name="Car._20_predefinito_20_paragrafo"><text:span text:style-name="T6">5</text:span></text:span><text:span text:style-name="Car._20_predefinito_20_paragrafo"><text:span text:style-name="T2">;</text:span></text:span></text:p>
      <text:p text:style-name="P5">5. di non aver commesso gravi infrazioni debitamente accertate alle norme in materia di sicurezza e a ogni altro obbligo derivante dai rapporti di lavoro risultanti dai dati in possesso dell’Osservatorio;</text:p>
      <text:p text:style-name="P5">6. di non aver commesso grave negligenza o malafede nell’esecuzione delle prestazioni affidate da questa amministrazione e di non aver commesso un errore grave nell'esercizio della propria attività professionale;</text:p>
      <text:p text:style-name="P5">7. di non aver commesso violazioni gravi, definitivamente accertate, rispetto agli obblighi relativi al pagamento delle imposte e delle tasse secondo la legislazione italiana o quella dello Stato in cui è stabilito;</text:p>
      <text:p text:style-name="P5">8. che nei confronti dell’Impresa rappresentata, ai sensi del comma 1-ter, non risulta l’iscrizione nel casellario informatico di cui all’articolo 7, comma 10 del D.Lgs. n. 163/2006, per aver presentato falsa dichiarazione o falsa documentazione in merito ai requisiti e condizioni rilevanti per la partecipazione a procedure di gara e per l’affidamento dei subappalti;</text:p>
      <text:p text:style-name="P5">9. di non aver commesso violazioni gravi, definitivamente accertate, alle norme in materia di contributi previdenziali ed assistenziali, secondo la legislazione italiana o quella dello Stato in cui è stabilito;</text:p>
      <text:p text:style-name="P5"><text:soft-page-break/>10. l’assenza a proprio carico di procedimento pendente per l'applicazione di una delle misure di prevenzione o di una delle cause ostative previste dal D.Lgs. 159/2011 (Codice antimafia);</text:p>
      <text:p text:style-name="P15"><text:span text:style-name="Car._20_predefinito_20_paragrafo"><text:span text:style-name="T2">11</text:span></text:span><text:span text:style-name="Car._20_predefinito_20_paragrafo"><text:span text:style-name="T3">. </text:span></text:span><text:span text:style-name="Car._20_predefinito_20_paragrafo"><text:span text:style-name="T2">che l’Impresa è ottemperante in riferimento agli obblighi di cui all’art. 17 della L. n. 68/99, salvo</text:span></text:span><text:span text:style-name="Car._20_predefinito_20_paragrafo"><text:span text:style-name="T2"> </text:span></text:span><text:span text:style-name="Car._20_predefinito_20_paragrafo"><text:span text:style-name="T2">il disposto del comma 2, in quanto (</text:span></text:span><text:span text:style-name="Car._20_predefinito_20_paragrafo"><text:span text:style-name="T2">barrare l’opzione che si riferisce alla propria situazione</text:span></text:span><text:span text:style-name="Car._20_predefinito_20_paragrafo"><text:span text:style-name="T2"> </text:span></text:span><text:span text:style-name="Car._20_predefinito_20_paragrafo"><text:span text:style-name="T2">aziendale)</text:span></text:span></text:p>
      <text:p text:style-name="P15"><text:span text:style-name="Car._20_predefinito_20_paragrafo"><text:span text:style-name="T1">_ </text:span></text:span><text:span text:style-name="Car._20_predefinito_20_paragrafo"><text:span text:style-name="T2">non assoggettata agli obblighi in essa indicati, trattandosi di concorrente che</text:span></text:span><text:span text:style-name="Car._20_predefinito_20_paragrafo"><text:span text:style-name="T2"> </text:span></text:span><text:span text:style-name="Car._20_predefinito_20_paragrafo"><text:span text:style-name="T2">occupa non più di 15 dipendenti;</text:span></text:span></text:p>
      <text:p text:style-name="P15"><text:span text:style-name="Car._20_predefinito_20_paragrafo"><text:span text:style-name="T1">_ </text:span></text:span><text:span text:style-name="Car._20_predefinito_20_paragrafo"><text:span text:style-name="T2">non assoggettata agli obblighi in essa indicati, trattandosi di concorrente che</text:span></text:span><text:span text:style-name="Car._20_predefinito_20_paragrafo"><text:span text:style-name="T2"> </text:span></text:span><text:span text:style-name="Car._20_predefinito_20_paragrafo"><text:span text:style-name="T2">occupa da 15 a 35 dipendenti ma che non ha effettuato nuove assunzioni dopo il</text:span></text:span><text:span text:style-name="Car._20_predefinito_20_paragrafo"><text:span text:style-name="T2"> </text:span></text:span><text:span text:style-name="Car._20_predefinito_20_paragrafo"><text:span text:style-name="T2">18 gennaio 2000;</text:span></text:span></text:p>
      <text:p text:style-name="P15"><text:span text:style-name="Car._20_predefinito_20_paragrafo"><text:span text:style-name="T1">_ </text:span></text:span><text:span text:style-name="Car._20_predefinito_20_paragrafo"><text:span text:style-name="T2">assoggettata agli obblighi previsti dalla Legge n. 68/1999 ed in regola con le norme</text:span></text:span><text:span text:style-name="Car._20_predefinito_20_paragrafo"><text:span text:style-name="T2"> </text:span></text:span><text:span text:style-name="Car._20_predefinito_20_paragrafo"><text:span text:style-name="T2">che disciplinano il diritto al lavoro dei disabili.</text:span></text:span></text:p>
      <text:p text:style-name="P5">12. che nei confronti dell’Impresa non è stata applicata la sanzione interdittiva di cui all’art. 9, comma 2, lettera c), del D.Lgs. 8/06/2001 n. 231 o altra sanzione che comporta il divieto di contrarre con la pubblica amministrazione, compresi i provvedimenti interdittivi di cui all'articolo 36-bis, comma 1, del Decreto-Legge 4 luglio 2006, n. 223, convertito, con modificazioni, dalla Legge 4 agosto 2006,n. 248;</text:p>
      <text:p text:style-name="P5">13. che i soggetti di cui alla lettera b), pur essendo stati vittime dei reati previsti e puniti dagli articoli 317 e 629 del codice penale aggravati ai sensi dell’articolo 7 del decreto-legge 13 maggio 1991, n. 152, convertito, con modificazioni, dalla legge 12 luglio 1991, n. 203, non risultino aver denunciato i fatti all’autorità <text:s/>giudiziaria, salvo che ricorrano i casi previsti dall’articolo 4, primo comma, della legge 24 novembre 1981, n. 689.</text:p>
      <text:p text:style-name="P5">14. (barrare l’opzione che si riferisce alla propria situazione)</text:p>
      <text:p text:style-name="P15"><text:span text:style-name="Car._20_predefinito_20_paragrafo"><text:span text:style-name="T1">_ </text:span></text:span><text:span text:style-name="Car._20_predefinito_20_paragrafo"><text:span text:style-name="T2">che l’impresa non si trova in alcuna situazione di controllo di cui all'articolo 2359</text:span></text:span><text:span text:style-name="Car._20_predefinito_20_paragrafo"><text:span text:style-name="T2"> </text:span></text:span><text:span text:style-name="Car._20_predefinito_20_paragrafo"><text:span text:style-name="T2">del codice civile rispetto ad alcun soggetto, e di aver formulato l'offerta</text:span></text:span><text:span text:style-name="Car._20_predefinito_20_paragrafo"><text:span text:style-name="T2"> </text:span></text:span><text:span text:style-name="Car._20_predefinito_20_paragrafo"><text:span text:style-name="T2">autonomamente;</text:span></text:span></text:p>
      <text:p text:style-name="P15"><text:span text:style-name="Car._20_predefinito_20_paragrafo"><text:span text:style-name="T1">_ </text:span></text:span><text:span text:style-name="Car._20_predefinito_20_paragrafo"><text:span text:style-name="T2">che l’impresa non è a conoscenza della partecipazione alla medesima procedura di</text:span></text:span><text:span text:style-name="Car._20_predefinito_20_paragrafo"><text:span text:style-name="T2"> </text:span></text:span><text:span text:style-name="Car._20_predefinito_20_paragrafo"><text:span text:style-name="T2">soggetti che si trovano in una delle situazioni di controllo di cui all'articolo 2359 del</text:span></text:span><text:span text:style-name="Car._20_predefinito_20_paragrafo"><text:span text:style-name="T2"> </text:span></text:span><text:span text:style-name="Car._20_predefinito_20_paragrafo"><text:span text:style-name="T2">codice civile, e di aver formulato l'offerta autonomamente;</text:span></text:span></text:p>
      <text:p text:style-name="P15"><text:span text:style-name="Car._20_predefinito_20_paragrafo"><text:span text:style-name="T1">_ </text:span></text:span><text:span text:style-name="Car._20_predefinito_20_paragrafo"><text:span text:style-name="T2">che l’impresa è a conoscenza della partecipazione alla medesima procedura di</text:span></text:span><text:span text:style-name="Car._20_predefinito_20_paragrafo"><text:span text:style-name="T2"> </text:span></text:span><text:span text:style-name="Car._20_predefinito_20_paragrafo"><text:span text:style-name="T2">soggetti che si trovano in situazione di controllo di cui all'articolo 2359 del codice</text:span></text:span><text:span text:style-name="Car._20_predefinito_20_paragrafo"><text:span text:style-name="T2"> </text:span></text:span><text:span text:style-name="Car._20_predefinito_20_paragrafo"><text:span text:style-name="T2">civile, e di aver formulato l'offerta autonomamente.</text:span></text:span></text:p>
      <text:p text:style-name="P15"><text:span text:style-name="Car._20_predefinito_20_paragrafo"><text:span text:style-name="T2">d) </text:span></text:span><text:span text:style-name="Car._20_predefinito_20_paragrafo"><text:span text:style-name="T3">che l’impresa è iscritta nel registro della C.C.I.A.A. </text:span></text:span><text:span text:style-name="Car._20_predefinito_20_paragrafo"><text:span text:style-name="T2">:</text:span></text:span></text:p>
      <text:p text:style-name="P5">- numero di iscrizione_____________________________________________</text:p>
      <text:p text:style-name="P5">- data di iscrizione________________________________________________</text:p>
      <text:p text:style-name="P5">- sede _________________________________________________________</text:p>
      <text:p text:style-name="P5">- forma giuridica attuale ___________________________________________</text:p>
      <text:p text:style-name="P5">- costituita con atto in data _________________________________________</text:p>
      <text:p text:style-name="P5">- capitale sociale in euro __________________________________________</text:p>
      <text:p text:style-name="P5">- durata della società _____________________________________________</text:p>
      <text:p text:style-name="P5">- Oggetto attività _________________________________________________;</text:p>
      <text:p text:style-name="P5">e) di aver preso piena ed integrale conoscenza della lettera di invito e dello schema di contratto e di ritenere</text:p>
      <text:p text:style-name="P5">l’offerta remunerativa;</text:p>
      <text:p text:style-name="P5">f) che l’impresa è in possesso dei requisiti di idoneità tecnico-professionali in materia di sicurezza di cui all’art. 26, c.1, lett. a) Dlgs. 81/2008;</text:p>
      <text:p text:style-name="P2">g) che l’operatore economico ha n. _________ dipendenti e che applica agli stessi il seguente</text:p>
      <text:p text:style-name="P2">contratto collettivo nazionale di lavoro: _____________________________________________;</text:p>
      <text:p text:style-name="P15"><text:span text:style-name="Car._20_predefinito_20_paragrafo"><text:span text:style-name="T3">h) (nel caso di consorzi </text:span></text:span></text:p>
      <text:p text:style-name="P5">____________________________________________________________________________</text:p>
      <text:p text:style-name="P5">____________________________________________________________________________</text:p>
      <text:p text:style-name="P9">o, in alternativa</text:p>
      <text:p text:style-name="P15"><text:span text:style-name="Car._20_predefinito_20_paragrafo"><text:span text:style-name="T1">_ </text:span></text:span><text:span text:style-name="Car._20_predefinito_20_paragrafo"><text:span text:style-name="T2">che il consorzio non concorre alla gara per conto di alcuna consorziata, intendendo</text:span></text:span></text:p>
      <text:p text:style-name="P5">eseguire direttamente la concessione;</text:p>
      <text:p text:style-name="P15"><text:span text:style-name="Car._20_predefinito_20_paragrafo"><text:span text:style-name="T2">i) </text:span></text:span><text:span text:style-name="Car._20_predefinito_20_paragrafo"><text:span text:style-name="T3">che l’operatore economico mantiene le seguenti posizioni previdenziali ed assicurative</text:span></text:span><text:span text:style-name="Car._20_predefinito_20_paragrafo"><text:span text:style-name="T2">:</text:span></text:span></text:p>
      <text:p text:style-name="P5">INPS: sede di ______________________________________________ matricola n° ________</text:p>
      <text:p text:style-name="P5">INPS: sede di ______________________________________________ matricola n° ________</text:p>
      <text:p text:style-name="P5">INPS: sede di ______________________________________________ matricola n° ________</text:p>
      <text:p text:style-name="P15"><text:span text:style-name="Car._20_predefinito_20_paragrafo"><text:span text:style-name="T2">________</text:span></text:span><text:span text:style-name="Car._20_predefinito_20_paragrafo"><text:span text:style-name="T4">(nel caso di iscrizione presso più sedi, indicarle tutte)</text:span></text:span></text:p>
      <text:p text:style-name="P5">INAIL: sede di _________________________________________ codice cliente n° ________</text:p>
      <text:p text:style-name="P5">INAIL: sede di ________________________________________ codice cliente n° ________</text:p>
      <text:p text:style-name="P5">INAIL: sede di ________________________________________ codice cliente n° ________</text:p>
      <text:p text:style-name="P7">(nel caso di iscrizione presso più sedi, indicarle tutte)</text:p>
      <text:p text:style-name="P15"><text:span text:style-name="Car._20_predefinito_20_paragrafo"><text:span text:style-name="T2">i) </text:span></text:span><text:span text:style-name="Car._20_predefinito_20_paragrafo"><text:span text:style-name="T4">(</text:span></text:span><text:span text:style-name="Car._20_predefinito_20_paragrafo"><text:span text:style-name="T5">per le cooperative sociali)</text:span></text:span><text:span text:style-name="Car._20_predefinito_20_paragrafo"><text:span text:style-name="T3">: </text:span></text:span><text:span text:style-name="Car._20_predefinito_20_paragrafo"><text:span text:style-name="T2">che la cooperativa è iscritta al registro delle Cooperative Sociali</text:span></text:span></text:p>
      <text:p text:style-name="P5">presso ______________________ al n. _____________;</text:p>
      <text:p text:style-name="P15"><text:span text:style-name="Car._20_predefinito_20_paragrafo"><text:span text:style-name="T2">l) </text:span></text:span><text:span text:style-name="Car._20_predefinito_20_paragrafo"><text:span text:style-name="T3">dichiara di aver svolto i seguenti servizi nel </text:span></text:span><text:span text:style-name="Car._20_predefinito_20_paragrafo"><text:span text:style-name="T3">triennio 2014-2015</text:span></text:span><text:span text:style-name="Car._20_predefinito_20_paragrafo"><text:span text:style-name="T3">-201</text:span></text:span><text:span text:style-name="Car._20_predefinito_20_paragrafo"><text:span text:style-name="T3">6</text:span></text:span></text:p>
      <text:p text:style-name="P12">Committente_____________________________</text:p>
      <text:p text:style-name="P12"><text:soft-page-break/><text:s/>Periodo di esecuzione______________________</text:p>
      <text:p text:style-name="P12"><text:s/>Servizi resi________________________________</text:p>
      <text:p text:style-name="P12"><text:s/>Importo contrattuale________________________</text:p>
      <text:p text:style-name="P15"><text:span text:style-name="Car._20_predefinito_20_paragrafo"><text:span text:style-name="T2">m) </text:span></text:span><text:span text:style-name="Car._20_predefinito_20_paragrafo"><text:span text:style-name="T3">che il fatturato degli ultimi esercizi (per la sola attività oggett</text:span></text:span><text:span text:style-name="Car._20_predefinito_20_paragrafo"><text:span text:style-name="T3">o del presente affidamento) 2014-205-2016 </text:span></text:span><text:span text:style-name="Car._20_predefinito_20_paragrafo"><text:span text:style-name="T3"><text:s/>è pari a</text:span></text:span><text:span text:style-name="Car._20_predefinito_20_paragrafo"><text:span text:style-name="T2">:</text:span></text:span></text:p>
      <text:p text:style-name="P5">euro _________________(in cifre) ________________________________________________</text:p>
      <text:p text:style-name="P5">(in lettere);</text:p>
      <text:p text:style-name="P5">euro _________________(in cifre) ________________________________________________</text:p>
      <text:p text:style-name="P5">(in lettere);</text:p>
      <text:p text:style-name="P5">euro _________________(in cifre) ________________________________________________</text:p>
      <text:p text:style-name="P5">(in lettere);</text:p>
      <text:p text:style-name="P5">n) di impegnarsi a mantenere valida e vincolante la propria offerta per 180 giorni consecutivi a decorrere dalla scadenza del termine per la presentazione delle offerte;</text:p>
      <text:p text:style-name="P5">p) di aver formulato l’offerta esclusivamente in proprio, senza averla posta a conoscenza di alcun altro</text:p>
      <text:p text:style-name="P5">soggetto;</text:p>
      <text:p text:style-name="P5">q) di applicare integralmente tutte le norme contenute nel contratto collettivo nazionale di lavoro e nei</text:p>
      <text:p text:style-name="P5">relativi accordi integrativi, applicabili alle prestazioni oggetto della concessione, in vigore per il tempo e nella</text:p>
      <text:p text:style-name="P5">località in cui si svolge la concessione;</text:p>
      <text:p text:style-name="P5">r) dichiara di accettare, senza condizione o riserva alcuna, tutte le norme e disposizioni contenute nella</text:p>
      <text:p text:style-name="P5">lettera invito - disciplinare di gara e <text:s/>nello schema di capitolato <text:s/>allegato alla stessa;</text:p>
      <text:p text:style-name="P5">s) di accettare l’eventuale avvio dell’esecuzione del contratto sotto riserva di legge nelle more della stipulazione del contratto;</text:p>
      <text:p text:style-name="P15"><text:span text:style-name="Car._20_predefinito_20_paragrafo"><text:span text:style-name="T2">t) </text:span></text:span><text:span text:style-name="Car._20_predefinito_20_paragrafo"><text:span text:style-name="T3">per ogni comunicazione </text:span></text:span><text:span text:style-name="Car._20_predefinito_20_paragrafo"><text:span text:style-name="T2">relativa alla presente procedura di gara, n, si indicano i seguenti recapiti:</text:span></text:span></text:p>
      <text:p text:style-name="P5">1. indirizzo di posta elettronica certificata: __________________________;</text:p>
      <text:p text:style-name="P5">2. fax: n. __________________;</text:p>
      <text:p text:style-name="P5">3. recapito postale: ____________________________________________________________ ;</text:p>
      <text:p text:style-name="P5">4. indirizzo di posta elettronica non certificata: _______________________.</text:p>
      <text:p text:style-name="P9">DATA TIMBRO E FIRMA DEL CONCORRENTE</text:p>
      <text:p text:style-name="P10"/>
      <text:p text:style-name="P10"/>
      <text:p text:style-name="P10"/>
      <text:p text:style-name="P10"/>
      <text:p text:style-name="P15"><text:span text:style-name="Car._20_predefinito_20_paragrafo"><text:span text:style-name="T8">1</text:span></text:span><text:span text:style-name="Car._20_predefinito_20_paragrafo"><text:span text:style-name="T9">Ai sensi del D.P.R. n. 445/2000, art. 47, comma 2, le dichiarazioni sostitutive di atto notorio possono anche riguardare stati, fatti e qualità personali relativi</text:span></text:span><text:span text:style-name="Car._20_predefinito_20_paragrafo"><text:span text:style-name="T9"> </text:span></text:span><text:span text:style-name="Car._20_predefinito_20_paragrafo"><text:span text:style-name="T9">ad altri soggetti di cui il cittadino abbia diretta conoscenza. Le dichiarazioni relative ai punti b) e c) della presente dichiarazione si intendono pertanto</text:span></text:span><text:span text:style-name="Car._20_predefinito_20_paragrafo"><text:span text:style-name="T9"> </text:span></text:span><text:span text:style-name="Car._20_predefinito_20_paragrafo"><text:span text:style-name="T9">rilasciate ai sensi del predetto art. 47 comma 2: il dichiarante che sottoscrive l'istanza, secondo il disposto del D.P.R. n. 445/2000, dichiara stati, fatti e</text:span></text:span><text:span text:style-name="Car._20_predefinito_20_paragrafo"><text:span text:style-name="T9"> </text:span></text:span><text:span text:style-name="Car._20_predefinito_20_paragrafo"><text:span text:style-name="T9">qualità da lui conosciuti degli eventuali altri soggetti indicati ai punti b) e c).</text:span></text:span></text:p>
      <text:p text:style-name="P15"><text:span text:style-name="Car._20_predefinito_20_paragrafo"><text:span text:style-name="T10">2 </text:span></text:span><text:span text:style-name="Car._20_predefinito_20_paragrafo"><text:span text:style-name="T9">Se del caso, per i soggetti cessati dalla carica nell’anno antecedente la data di iscrizione all’albo l'impresa deve dimostrare che vi sia stata completa ed</text:span></text:span><text:span text:style-name="Car._20_predefinito_20_paragrafo"><text:span text:style-name="T9"> </text:span></text:span><text:span text:style-name="Car._20_predefinito_20_paragrafo"><text:span text:style-name="T9">effettiva dissociazione della condotta penalmente sanzionata</text:span></text:span><text:span text:style-name="Car._20_predefinito_20_paragrafo"><text:span text:style-name="T9">.</text:span></text:span></text:p>
      <text:p text:style-name="P15"><text:span text:style-name="Car._20_predefinito_20_paragrafo"><text:span text:style-name="T10">3 </text:span></text:span><text:span text:style-name="Car._20_predefinito_20_paragrafo"><text:span text:style-name="T9">L’esclusione e il divieto in ogni caso non operano quando il reato è stato depenalizzato ovvero quando è intervenuta la riabilitazione ovvero quando il reato</text:span></text:span><text:span text:style-name="Car._20_predefinito_20_paragrafo"><text:span text:style-name="T9"> </text:span></text:span><text:span text:style-name="Car._20_predefinito_20_paragrafo"><text:span text:style-name="T9">è stato dichiarato estinto dopo la condanna ovvero in caso di revoca della condanna medesima.</text:span></text:span></text:p>
      <text:p text:style-name="P15"><text:span text:style-name="Car._20_predefinito_20_paragrafo"><text:span text:style-name="T10">4 </text:span></text:span><text:span text:style-name="Car._20_predefinito_20_paragrafo"><text:span text:style-name="T9">Il dichiarante non è tenuto ad indicare le condanne quando il reato è stato depenalizzato ovvero per le quali è intervenuta la riabilitazione ovvero quando il</text:span></text:span><text:span text:style-name="Car._20_predefinito_20_paragrafo"><text:span text:style-name="T9"> </text:span></text:span><text:span text:style-name="Car._20_predefinito_20_paragrafo"><text:span text:style-name="T9">reato è stato dichiarato estinto dopo la condanna ovvero in caso di revoca della condanna medesima.</text:span></text:span></text:p>
      <text:p text:style-name="P15"><text:span text:style-name="Car._20_predefinito_20_paragrafo"><text:span text:style-name="T10">5 </text:span></text:span><text:span text:style-name="Car._20_predefinito_20_paragrafo"><text:span text:style-name="T9">L’esclusione ha durata di un anno decorrente dall’accertamento definitivo della violazione a va comunque disposta se la violazione non è stata rimossa.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246D2F0t00" svg:font-family="TTE246D2F0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Dars</meta:initial-creator>
    <meta:creation-date>2017-12-14T09:31:00Z</meta:creation-date>
    <dc:date>2017-12-14T11:06:41.65</dc:date>
    <meta:editing-cycles>3</meta:editing-cycles>
    <meta:editing-duration>PT1M14S</meta:editing-duration>
    <meta:document-statistic meta:table-count="0" meta:image-count="0" meta:object-count="0" meta:page-count="4" meta:paragraph-count="150" meta:word-count="2115" meta:character-count="16123"/>
    <meta:template xlink:type="simple" xlink:actuate="onRequest" xlink:title="" xlink:href="Normal.dotm"/>
  </office:meta>
</office:document-meta>
</file>